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Liberation Serif'" style:font-family-asian="'Liberation Serif'" style:font-family-complex="'Liberation Serif'"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Liberation Serif'" style:font-family-asian="'Liberation Serif'" style:font-family-complex="'Liberation Serif'"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2.00pt" fo:font-weight="normal" fo:font-family="'Liberation Serif'" style:font-family-asian="'Liberation Serif'" style:font-family-complex="'Liberation Serif'"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justify"/>
    </style:style>
  </office:automatic-styles>
  <office:body>
    <office:text>
      <text:p text:style-name="P1"><text:span text:style-name="T1">IO SONO LA TUA PRIMAVERA</text:span></text:p>
      <text:p text:style-name="P1"><text:span text:style-name="T2"/></text:p>
      <text:p text:style-name="P2"><text:span text:style-name="T3">Ci son certi momenti in cui veramente ci si sente schiacciati dalle preoccupazioni quotidiane, la sofferenza fisica, il dolore, l'incomprensione, l'indifferenza, il bilancio che mai quadra ma sempre in rosso è.</text:span></text:p>
      <text:p text:style-name="P2"><text:span text:style-name="T3">E così questi giorni di attesa, diventano giorni di ansia, di agitazione che portan via la pace nel cuore.</text:span></text:p>
      <text:p text:style-name="P2"><text:span text:style-name="T3">Mai nessuno ha detto che è facile, ma in un tempo lontano, tanto lontano a noi, ma sempre vicino e attuale, c'è stato un uomo che ha preso la Croce per noi, ed è salito sul monte dove ha preso su Sè tutte le sofferenze, dicendo: abbi fiducia in Me!</text:span></text:p>
      <text:p text:style-name="P2"><text:span text:style-name="T3">Ecco, questo amico ha lasciato detto: chi vuol seguirmi prenda la sua croce e mi segua. Ma ha anche aggiunto di chiedere aiuto a Lui. Di prendere il Suo giogo, che è leggero, perchè<text:s text:c="2"/>è Lui che porta il carico. Ci aiuta e ci sostiene nel portare e sopportare tutto quanto non va nel quotidiano, col Suo Amore, con la Sua Presenza viva che ci sostiene e ci dona forza per combattere il male.</text:span></text:p>
      <text:p text:style-name="P2"><text:span text:style-name="T3">Questo male che vuole strappare dai cuori quel germoglio di vita appena sbocciato, che vuole alimentarsi di amore, di pace, di Luce.</text:span></text:p>
      <text:p text:style-name="P2"><text:span text:style-name="T3">Mentre il male vuol farti affondare nel pantano della vita che affligge, sconfigge se la vita non è radicata nella Vera Vita.</text:span></text:p>
      <text:p text:style-name="P2"><text:span text:style-name="T3">Orsù dunque, in giorni come questi, in cui il cuore sembra spento e le forze del male sembran prendere il sopravvento, alza gli occhi al Cielo e chiedi a Colui che è Padre, a Colui che è il tuo Tutto.</text:span></text:p>
      <text:p text:style-name="P2"><text:span text:style-name="T3">Ciò che è grigio scompare quando il cuore è illuminato dai Suoi raggi che penetrano le tenebre e le fan fuggire.</text:span></text:p>
      <text:p text:style-name="P2"><text:span text:style-name="T3">Padre amorevole che ci segue e ci ama sempre, nonostante la nostra fragilità, nonostante la nostra debolezza, è Amore.</text:span></text:p>
      <text:p text:style-name="P2"><text:span text:style-name="T3">Deus Charitas est!</text:span></text:p>
      <text:p text:style-name="P2"><text:span text:style-name="T3">Amore inteso come movimento del tuo cuore, che freme e cerca l'Amato con tutte le sue forze.</text:span></text:p>
      <text:p text:style-name="P2"><text:span text:style-name="T3">La vita va presa con le dovute distanze, chiedendo sempre lumi allo Spirito Santo, che è Amore di Dio Padre che pervade il tuo essere, facendo vibrare il tuo cuore con parole inesprimibili di amore.</text:span></text:p>
      <text:p text:style-name="P2"><text:span text:style-name="T3">E se ascolti ben bene, ecco che parole seguono nel tuo cuore: “Io ti amo d'amore infinito, figlio Mio, ecco cosa ti dono, ecco cosa ti porto ogni giorno. Ogni giorno ti porto il mio raggio di sole per farti vedere che è sempre primavera nel tuo cuore quando ascolti le mie parole d'amore.</text:span></text:p>
      <text:p text:style-name="P2"><text:span text:style-name="T3">Non devi abbatterti, perchè l'abbattimento è già una sconfitta per te. Ma devi credere che Io ho vinto il mondo e che niente può far affondare la barca della tua vita se Io son con te, e ti tengo nel mio cuore!</text:span></text:p>
      <text:p text:style-name="P2"><text:span text:style-name="T3">Cuore che ti ha chiamato, Cuore che ti ha amato, Cuore che ti ha conservato a che tu possa ammirare ciò che ho creato per te. Ti ho donato tutto me stesso, ti ho donato la salvezza e la vita eterna. Non son parole ma è la Vita che parla a te, nel tuo cuore,e pone l'Amore a sigillo nel tuo cuore. Azione viva del santo Spirito che agisce e trasforma la pianta tutta avvizzita rendendola viva. Porta fiori nel tuo cuore e ti fa percepire il profumo di primavera. Io sono la primavera della tua vita!!!"</text:span></text:p>
      <text:p text:style-name="P2"><text:span text:style-name="T4"/></text:p>
      <text:p text:style-name="P2"><text:span text:style-name="T5"><text:tab/>Le vie del Signore sono infinite, e oltremodo misteriose.</text:span></text:p>
      <text:p text:style-name="P2"><text:span text:style-name="T5">Quante volte nella mente di ognuno scorre questo pensiero, col grande impulso e desiderio di voler squarciare quel velo che circonda il mistero, al fine che il dubbio che nutre l'essere possa svanire e quel che è dubbio possa divenire certezza.</text:span></text:p>
      <text:p text:style-name="P2"><text:span text:style-name="T5">Nel momento in cui l'individuo, al contrario, si abbandona al mistero divino senza voler penetrare nella Sua logica, anche perché con tutti gli sforzi umani possibili, il tutto diventa impresa ardua se non impossibile e altrettanto presuntuosa, ecco che accetta il mistero senza volerlo profanare.<text:s text:c="2"/>Facendo ciò, diventa parte integrante di questo, in quanto l'individuo comincia a intraprendere il cammino con la fiducia e la certezza che verrà un giorno svelato, abbracciando con fede la “chiamata” nella<text:s text:c="2"/>sua vita.</text:span></text:p>
      <text:p text:style-name="P2"><text:span text:style-name="T5"><text:tab/>Ecco che l'individuo diventa la Sua terra.</text:span></text:p>
      <text:p text:style-name="P2"><text:span text:style-name="T5">Lui è la terra, Dio il contadino.</text:span></text:p>
      <text:p text:style-name="P2"><text:span text:style-name="T5">Lui arerà il campo. Seminerà<text:s text:c="2"/>i semi della fede. Farà in modo che il vento non porti via i semi gettati affinché la pianta possa portare i suoi frutti.</text:span></text:p>
      <text:p text:style-name="P2"><text:span text:style-name="T5">Ogni giorno, da buon contadino, controllerà il terreno, sarà il guardiano a che le intemperie non possano rovinare il seme e farlo marcire.</text:span></text:p>
      <text:p text:style-name="P2"><text:span text:style-name="T5">Con fiducia e tanto amore, attenderà il percorso terreno affinché il seme diventi<text:s text:c="2"/>albero, e da questo albero possano uscire i frutti di tanto lavoro affinché ne produca ancora degli altri.</text:span></text:p>
      <text:p text:style-name="P2"><text:span text:style-name="T5"><text:tab/>Da bravo contadino, innaffierà i semi con “Amore”, quell' “Amore” infinito che non ha mai fine.</text:span></text:p>
      <text:p text:style-name="P2"><text:span text:style-name="T5">Il seme, spesse volte, non riesce ad ascoltare la “Voce” in quanto, trovandosi sotto terra, si sente solo, abbandonato.</text:span></text:p>
      <text:p text:style-name="P2"><text:span text:style-name="T5">Sotto è buio, sotto fa freddo, e le paure assalgono il piccolo seme, non sapendo che sopra di lui c'è il contadino che gli parla ogni giorno, lo innaffia, lo ripara dalle intemperie<text:s text:c="2"/>senza farsi vedere.</text:span></text:p>
      <text:p text:style-name="P2"><text:span text:style-name="T5">Coi tempi della pazienza e dell'Amore, comprenderà che proprio nei momenti in cui si sentiva solo e abbandonato, proprio in quei momenti, il contadino era maggiormente presente, in attesa che il seme diventasse un giorno un grande albero dai<text:s text:c="2"/>molti frutti.</text:span></text:p>
      <text:p text:style-name="P2"><text:span text:style-name="T6"/></text:p>
      <text:p text:style-name="P2"><text:span text:style-name="T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