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 grazie, un ti amo!</text:p>
      <text:p text:style-name="P1"/>
      <text:p text:style-name="P1">Oggi sono qui per dirti solo un grazie e un ti amo. Ogni giorno siamo una richiesta continua, chiediamo questo, chiediamo quello. Una richiesta a che la nostra vita sia sempre come meglio la desideriamo. Una tranquillità perenne, pace e salute. Ci sono degli istanti, ed è questo, in cui ci si ferma e c'è bisogno solo di manifestare la propria gratitudine al Cielo perchè sei qui, adesso, respiri il Suo Respiro, ti illumini della Sua luce, ti alimenti del Suo Amore. La vita scorre veloce, ma c'è quell'istante in cui vuoi fermare tutto e scendere da quel treno che corre troppo veloce. Chiudi gli occhi, ti immergi in Lui ed ecco le risposte che attendevi. Non sono risposte terrene, non sono parole che risolvono le tue problematiche terrene, ma son parole che parlano di Vita eterna. L'infinito comprende e vede i tuoi sforzi per immergerti nel Suo Silenzio, il forte amore che ti porta lì, ai Suoi piedi, solo per ripetere un grazie e un ti amo, un ti amo e un grazie. Siamo egoisti e vogliamo un Dio a misura dei nostri problemi, e se non si risolvono, chiedere e chiedere. Ma è anche bello ogni tanto esprimere solo l'amore che ti unisce allo Sposo, a Lui che ti ha chiamato, ha scritto il tuo nome sul palmo della Sua mano. Forza creatrice che a tutto ha pensato, ti ha chiamato per un progetto infinito di amore, e ti ha reso partecipe chiamandoti per nome. Poesia che scorre nel cuore e ti racconta di quel giorno, ti ha afferrato la mano e mai più ti ha lasciato. I problemi di varia natura ti fan pensare che è tutto un fallimento, guarda la malattia, guarda la sofferenza, l'odio tra la gente, i soprusi, gli abusi. Ricorda che questo è quel che il mondo vuol farti vedere, ti ha rinchiuso in un bel quadro, e ti ha mostrato solo ciò che porta dolore e disinganno. Dio infinito Amore ha squarciato la cornice di quel quadro per offrirti la visione della vera vita, che non è racchiusa in un piccolo spazio in un determinato tempo, ma va ben oltre, oltre il limite del tuo visibile e conoscibile. Tu sei altro e questo il mondo l'ha cancellato. Tu sei idea di Dio, progetto di amore, nella salute e nella malattia, nella gioia e nel dolore, Lui ha detto si, oggi Io ti sposo. Tu devi dire il tuo sì per confermare l'unione sponsale, tu piccola colomba e Lui Onnipotenza divina. Cielo e terra son distanti, ma mai come in questo momento si uniscono, quando il cuore si apre, squarcia i veli e fa penetrare l'Infinito Spazio, Tempo Eterno, Gioia infinita che porta pace e luce. Tu solo allora, nel momento di quel sì, ti illuminerai e sarai luce, comprenderai che l'Amore non ha confini, l'Amore si è incarnato, è sceso nel tuo tempo e nel tuo spazio per donarti l'Infinito. Ecco, nel Silenzio di oggi, in questo preciso istante, voglio regalarti questa poesia che ho nel cuore, che ripete a ritmo incalzante solo un grazie, solo un ti amo Pad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8T22:25:40.541000000</meta:creation-date>
    <dc:date>2024-01-18T22:27:15.629000000</dc:date>
    <meta:editing-duration>PT1M36S</meta:editing-duration>
    <meta:editing-cycles>1</meta:editing-cycles>
    <meta:document-statistic meta:table-count="0" meta:image-count="0" meta:object-count="0" meta:page-count="1" meta:paragraph-count="2" meta:word-count="523" meta:character-count="2878" meta:non-whitespace-character-count="2357"/>
    <meta:generator>LibreOffice/7.6.4.1$Windows_X86_64 LibreOffice_project/e19e193f88cd6c0525a17fb7a176ed8e6a3e2aa1</meta:generator>
  </office:meta>
</office:document-meta>
</file>